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6pt" fo:language="el" fo:country="G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language="el" fo:country="GR"/>
    </style:style>
    <style:style style:name="P5" style:family="paragraph" style:parent-style-name="Standard" style:list-style-name="L1">
      <style:text-properties fo:language="el" fo:country="G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ΔΙΕΚ Ν. ΣΜΥΡΝΗΣ</text:p>
      <text:p text:style-name="P1"/>
      <text:p text:style-name="P1">2019-2020 (2020 Α' ΕΞΑΜΗΝΟ)</text:p>
      <text:p text:style-name="P1"><text:span text:style-name="T1">ΕΙΔΙΚΟΤΗΤΑ</text:span>: <text:span text:style-name="T2">ΦΥΛΑΚΕΣ ΜΟΥΣΕΙΩΝ ΚΑΙ ΑΡΧΑΙΟΛΟΓΙΚΩΝ ΧΩΡΩΝ</text:span> </text:p>
      <text:p text:style-name="P1">ΕΞΑΜΗΝΟ-ΤΜΗΜΑ: <text:span text:style-name="T2">Δ2</text:span></text:p>
      <text:p text:style-name="P1"><text:span text:style-name="T1">ΜΑΘΗΜΑ</text:span>: <text:span text:style-name="T2">ΗΛΕΚΤΡΟΝΙΚΑ ΣΥΣΤΗΜΑΤΑ ΑΣΦΑΛΕΙΑΣ</text:span></text:p>
      <text:p text:style-name="P1"/>
      <text:p text:style-name="P1">ΟΝΟΜΑΤΕΠΩΝΥΜΟ:</text:p>
      <text:p text:style-name="P1">Ημερομηνία: 11/5/2020</text:p>
      <text:p text:style-name="P1">Εκπαιδευτής: Α. Α. Παρασκευόπουλος</text:p>
      <text:p text:style-name="P1"/>
      <text:p text:style-name="P2">ΘΕΜΑΤΑ</text:p>
      <text:p text:style-name="P1"/>
      <text:list xml:id="list8957285852223591645" text:style-name="L1">
        <text:list-item>
          <text:p text:style-name="P5">Τι είναι συνεχές και τι εναλλασσόμενο</text:p>
        </text:list-item>
        <text:list-item>
          <text:p text:style-name="P5">Σε τι χρησιμεύει ένας μετασχηματιστής</text:p>
        </text:list-item>
        <text:list-item>
          <text:p text:style-name="P5"><text:s/>Αναφέρετε επιγραμματικά αισθητήρες-αισθητήρια που χρησιμοποιούνται σε ένα σύγχρονο σύστημα πυρασφάλειας. </text:p>
        </text:list-item>
        <text:list-item>
          <text:p text:style-name="P5">Τι ονομάζεται κλειστό σύστημα τηλεόρασης <text:span text:style-name="T3">(CCTV); </text:span>αναφέρετε επιγραμματικά από ποια μέρη αποτελείται </text:p>
          <text:p text:style-name="P5"/>
        </text:list-item>
      </text:list>
      <text:p text:style-name="P1"/>
      <text:p text:style-name="P2">ΑΠΑΝΤΗΣΕΙΣ (συμπληρώστε παρακαλώ)</text:p>
      <text:p text:style-name="P1"/>
      <text:list xml:id="list34627896" text:continue-numbering="true" text:style-name="L1">
        <text:list-header>
          <text:p text:style-name="P5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S</meta:editing-duration>
    <meta:editing-cycles>6</meta:editing-cycles>
    <meta:generator>OpenOffice/4.1.6$Win32 OpenOffice.org_project/416m1$Build-9790</meta:generator>
    <dc:date>2020-05-11T14:40:16.50</dc:date>
    <dc:creator>Apostolis Paraskevopoulos</dc:creator>
    <meta:document-statistic meta:table-count="0" meta:image-count="0" meta:object-count="0" meta:page-count="1" meta:paragraph-count="15" meta:word-count="67" meta:character-count="547"/>
    <meta:user-defined meta:name="Info 1"/>
    <meta:user-defined meta:name="Info 2"/>
    <meta:user-defined meta:name="Info 3"/>
    <meta:user-defined meta:name="Info 4"/>
  </office:meta>
</office:document-meta>
</file>