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style:font-name="Arial" fo:font-size="12pt" style:font-size-asian="12pt" style:font-size-complex="12pt"/>
    </style:style>
    <style:style style:name="P2"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text-properties fo:font-variant="normal" fo:text-transform="none" fo:color="#111111" style:font-name="Arial" fo:font-size="12pt" fo:letter-spacing="normal" fo:language="el" fo:country="GR" fo:font-style="normal" fo:font-weight="bold" officeooo:rsid="0004e798" officeooo:paragraph-rsid="0004e798" style:font-size-asian="12pt" style:font-size-complex="12pt"/>
    </style:style>
    <style:style style:name="P3"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text-properties fo:font-variant="normal" fo:text-transform="none" fo:color="#444444"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text-properties fo:font-variant="normal" fo:text-transform="none" fo:color="#444444" style:font-name="Arial" fo:font-size="12pt" fo:letter-spacing="normal" fo:font-style="normal" fo:font-weight="normal" officeooo:paragraph-rsid="00063936" style:font-size-asian="12pt" style:font-size-complex="12pt"/>
    </style:style>
    <style:style style:name="P5"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style>
    <style:style style:name="P6"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text-properties fo:font-variant="normal" fo:text-transform="none" fo:color="#444444" style:font-name="Arial" fo:font-size="12pt" fo:letter-spacing="normal" fo:font-style="normal" fo:font-weight="normal" officeooo:paragraph-rsid="00088006" style:font-size-asian="12pt" style:font-size-complex="12pt"/>
    </style:style>
    <style:style style:name="P7"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text-properties fo:font-variant="normal" fo:text-transform="none" fo:color="#444444" style:font-name="Arial" fo:font-size="12pt" fo:letter-spacing="normal" fo:font-style="normal" fo:font-weight="normal" officeooo:paragraph-rsid="000dc867" style:font-size-asian="12pt" style:font-size-complex="12pt"/>
    </style:style>
    <style:style style:name="P8" style:family="paragraph" style:parent-style-name="Text_20_body">
      <style:paragraph-properties fo:margin-left="0cm" fo:margin-right="0cm" fo:margin-top="0cm" fo:margin-bottom="0.688cm" loext:contextual-spacing="false" fo:line-height="115%" fo:text-align="start" style:justify-single-word="false" fo:orphans="2" fo:widows="2" fo:text-indent="0cm" style:auto-text-indent="false"/>
      <style:text-properties fo:font-variant="normal" fo:text-transform="none" fo:color="#111111" style:font-name="Arial" fo:font-size="12pt" fo:letter-spacing="normal" fo:font-style="normal" fo:font-weight="bold" style:font-size-asian="12pt" style:font-size-complex="12pt"/>
    </style:style>
    <style:style style:name="T1" style:family="text">
      <style:text-properties fo:font-variant="normal" fo:text-transform="none" fo:color="#444444" style:font-name="Arial" fo:font-size="12pt" fo:letter-spacing="normal" fo:font-style="normal" fo:font-weight="bold" style:font-size-asian="12pt" style:font-size-complex="12pt"/>
    </style:style>
    <style:style style:name="T2" style:family="text">
      <style:text-properties fo:font-variant="normal" fo:text-transform="none" fo:color="#444444" style:font-name="Arial" fo:font-size="12pt" fo:letter-spacing="normal" style:font-size-asian="12pt" style:font-size-complex="12pt"/>
    </style:style>
    <style:style style:name="T3" style:family="text">
      <style:text-properties fo:color="#111111" fo:font-weight="bold"/>
    </style:style>
    <style:style style:name="T4" style:family="text">
      <style:text-properties fo:color="#111111" fo:font-weight="bold" officeooo:rsid="00066df6"/>
    </style:style>
    <style:style style:name="T5" style:family="text">
      <style:text-properties fo:background-color="#afd095" loext:char-shading-value="0"/>
    </style:style>
    <style:style style:name="T6" style:family="text">
      <style:text-properties fo:background-color="#afd095" loext:char-shading-value="0"/>
    </style:style>
    <style:style style:name="T7" style:family="text">
      <style:text-properties fo:background-color="transparent"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c9211e"/>
    </style:style>
    <style:style style:name="T11" style:family="text">
      <style:text-properties fo:color="#c9211e" style:text-underline-style="solid" style:text-underline-width="auto" style:text-underline-color="font-color"/>
    </style:style>
    <style:style style:name="T12" style:family="text">
      <style:text-properties fo:color="#c9211e" style:text-underline-style="solid" style:text-underline-width="auto" style:text-underline-color="font-color" fo:background-color="transparent" loext:char-shading-value="0"/>
    </style:style>
    <style:style style:name="T13" style:family="text">
      <style:text-properties fo:color="#c9211e" fo:font-weight="bold"/>
    </style:style>
    <style:style style:name="T14" style:family="text">
      <style:text-properties fo:color="#c9211e" fo:font-weight="bold" style:font-weight-asian="bold" style:font-weight-complex="bold"/>
    </style:style>
    <style:style style:name="T15" style:family="text">
      <style:text-properties fo:color="#c9211e" fo:background-color="transparent" loext:char-shading-value="0"/>
    </style:style>
    <style:style style:name="T16" style:family="text">
      <style:text-properties fo:font-weight="bold" style:font-weight-asian="bold" style:font-weight-complex="bold"/>
    </style:style>
    <style:style style:name="T17" style:family="text">
      <style:text-properties fo:font-weight="bold" officeooo:rsid="000a46b7" style:font-weight-asian="bold" style:font-weight-complex="bold"/>
    </style:style>
    <style:style style:name="T18" style:family="text">
      <style:text-properties fo:language="el" fo:country="GR" fo:font-weight="bold" officeooo:rsid="000a46b7"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
      <text:p text:style-name="P2"/>
      <text:p text:style-name="P8"/>
      <text:p text:style-name="P4"><text:span text:style-name="T3">Νέο «άλμα» 20,7% για τις </text:span><text:span text:style-name="T13">ελληνικές εξαγωγές</text:span><text:span text:style-name="T3"> τον Ιούλιο </text:span><text:span text:style-name="T4">2021</text:span><text:span text:style-name="T3"> – Προβληματίζει το </text:span><text:span text:style-name="T13">εμπορικό έλλειμμα</text:span><text:span text:style-name="T10"> </text:span></text:p>
      <text:p text:style-name="P4">Σε έντονα ανοδική τροχιά (+20,7%) συνεχίζουν να κινούνται οι ελληνικές εξαγωγές, διατηρώντας τη δυναμική που έχουν αναπτύξει κόντρα σε όλα τα προβλήματα και τις δυσκολίες που εξακολουθεί να προκαλεί η πανδημία του κορωνοϊού, ενώ καταλυτικό ρόλο στην ανάκαμψη των ελληνικών εξαγωγών έπαιξαν, ανεξαιρέτως, όλοι οι κλάδοι. Αυτό σημειώνει ο Πανελλήνιος Σύνδεσμος Εξαγωγέων σε ανακοίνωσή του, και πιο συγκεκριμένα, αναφέρει ότι τη σημαντικότερη ποσοστιαία αύξηση για τον Ιούλιο του 2021 καταγράφουν οι κλάδοι των Πετρελαιοειδών-Καυσίμων (+63,9%), των Χημικών (+3,4%), των Βιομηχανικών (+30,3%), των Τροφίμων (+5,8%), των Μηχανημάτων (+6,1%), των Διαφόρων Βιομηχανικών (+11,9%) που ξεχώρισαν με τις επιδόσεις τους.</text:p>
      <text:p text:style-name="P3">Από την άλλη πλευρά, μόνιμο «πονοκέφαλο» συνιστά το έλλειμμα του εμπορικού ισοζυγίου, το οποίο κατά το εξεταζόμενο διάστημα διευρύνθηκε περαιτέρω και διαμορφώθηκε στα -2,12 δισ. ευρώ, παρουσιάζοντας αύξηση +28,9%.</text:p>
      <text:p text:style-name="P3">Αναλυτικότερα, σύμφωνα με ανάλυση του Πανελληνίου Συνδέσμου Εξαγωγέων, <text:s/>πολύ μεγάλη άνοδο καταγράφει η πορεία των εξαγωγών κατά το μήνα Ιούλιο του 2021 καθώς αυξήθηκαν κατά 605,8 εκατ. ευρώ ή κατά 20,7% και ανήλθαν σε 3,53 δισ. ευρώ έναντι 2,92 δισ. ευρώ κατά τον ίδιο μήνα του έτους 2020. </text:p>
      <text:p text:style-name="P3">Ωστόσο, <text:span text:style-name="T11">άνοδος καταγράφεται και στις </text:span><text:span text:style-name="T12">εισαγωγές </text:span><text:span text:style-name="T7">τον Ιούλιο </text:span>του 2021 καθώς αυξήθηκαν κατά 1,1 δισ. ευρώ ή κατά 23,7% και ανήλθαν σε 5,65 δισ. ευρώ έναντι 4,57 δισ. ευρώ κατά τον ίδιο μήνα του έτους 2020. Εξαιρουμένων των πετρελαιοειδών, οι εισαγωγές αγαθών ανήλθαν στα 4,13 δισ. ευρώ από 3,72 δισ. ευρώ, δηλαδή αυξήθηκαν κατά 413,5 εκατ. ευρώ ή κατά 11,1%.</text:p>
      <text:p text:style-name="P3">Ως αποτέλεσμα των παραπάνω κινήσεων, <text:span text:style-name="T11">το εμπορικό έλλειμμα</text:span> αυξήθηκε τον Ιούλιο του 2021 κατά 475,1 εκατ. ευρώ, ή κατά 28,9%, στα -2,12 δισ. ευρώ από -1,65 δισ. ευρώ τον αντίστοιχο μήνα του 2020. Χωρίς τα πετρελαιοειδή, το εμπορικό έλλειμμα επίσης αυξήθηκε, στα -1,52 δισ. ευρώ από -1,36 δισ. ευρώ, δηλαδή κατά 162,1 εκατ. ευρώ ή κατά 11,9%.</text:p>
      <text:p text:style-name="P4"><text:soft-page-break/>Η ι<text:span text:style-name="T10">σχυρή αύξηση των εξαγωγών </text:span>κατά την περίοδο Φεβρουαρίου-Ιουλίου, ανακόπτει την πτωτική πορεία κατά τη διάρκεια των προηγούμενων μηνών και οδηγεί σε σημαντική αύξηση των εξαγωγών της χώρας για το επτάμηνο του 2021. Συγκεκριμένα,<text:span text:style-name="T10"> οι εξαγωγές</text:span> συνολικά στο διάστημα Ιανουαρίου-Ιουλίου <text:span text:style-name="T10">αυξάνοντα</text:span>ι κατά 4,38 δισ. ευρώ ή <text:span text:style-name="T10">κατά 24,7% κ</text:span>αι ανήλθαν σε 22,12 δισ. ευρώ από 17,73 δισ. Ευρώ.</text:p>
      <text:p text:style-name="P6">Ομοίως, χωρίς τα πετρελαιοειδή, είναι αξιοσημείωτο ότι παρά την πανδημία και τις επιπτώσεις της, οι εξαγωγές για το επτάμηνο Ιανουαρίου-Ιουλίου κινούνται ανοδικά σε σχέση με το 2020, στα 16,41 δισ. ευρώ από 13,89 δισ. ευρώ, δηλαδή αυξημένες κατά 2,52 δισ. ευρώ ή κατά 18,1%</text:p>
      <text:p text:style-name="P6"><text:span text:style-name="T8">.Οι εισαγωγές (</text:span>συμπεριλαμβανομένων των πετρελαιοειδών) στην περίοδο Ιανουαρίου -Ιουλίου 2021 αυξήθηκαν κατά 6,19 δισ. ευρώ ή κατά 21,9%, με τη συνολική τους αξία να διαμορφώνεται στα 34,50 δισ. ευρώ έναντι 28,31 δισ. ευρώ κατά το ίδιο διάστημα του έτους 2020. Εξαιρουμένων των πετρελαιοειδών, <text:span text:style-name="T10">οι εισαγωγές αυξήθηκαν </text:span>στα 26,57 δισ. ευρώ από 22,69 δισ. ευρώ, δηλαδή κατά 3,88 δισ. ευρώ ή <text:span text:style-name="T10">κατά 17,1%.</text:span></text:p>
      <text:p text:style-name="P6"><text:s/>Ως αποτέλεσμα των παραπάνω, <text:span text:style-name="T9">το εμπορικό έλλειμμα</text:span> στο διάστημα Ιανουαρίου-Ιουλίου του 2021 <text:span text:style-name="T14">αυξήθηκε</text:span><text:span text:style-name="T16"> κατά </text:span>1,81 δισ. ευρώ ή κατά 17,1%, στα -12,39 δισ. ευρώ από -10,58 δισ. ευρώ το αντίστοιχο διάστημα του 2020. Χωρίς τα πετρελαιοειδή, το εμπορικό έλλειμμα αυξήθηκε στα -10,16 δισ. ευρώ από -8,79 δισ. ευρώ, δηλαδή κατά 1,36 δισ. ευρώ ή κατά -<text:span text:style-name="T14">15,5%.</text:span></text:p>
      <text:p text:style-name="P5"><text:span text:style-name="Strong_20_Emphasis"><text:span text:style-name="T1">Η πορεία των εξαγωγών ανά γεωγραφική περιοχή</text:span></text:span></text:p>
      <text:p text:style-name="P3">Όσον αφορά στην πορεία των εξαγωγών ανά γεωγραφικές περιοχές τον Ιούλιο του 2021, παρατηρείται μεγάλη <text:span text:style-name="T16">αύξηση των αποστολών προς τις χώρες της Ε.Ε. </text:span><text:span text:style-name="T14">κατά 19,3%</text:span> ενώ <text:span text:style-name="T16">προς τις Τρίτες Χώρες</text:span><text:span text:style-name="T17">(</text:span><text:span text:style-name="T18">εκτος ΕΕ)</text:span> καταγράφεται ακόμη μεγαλύτερη αύξηση της τάξεως του <text:span text:style-name="T14">22,8%</text:span>. <text:span text:style-name="T10">Όταν εξαιρεθούν τα πετρελαιοειδή, η εικόνα αντιστρέφεται.</text:span> Οι εξαγωγές καταγράφουν αύξηση προς τις Χώρες της ΕΕ κατά 11,4% ενώ προς τις Τρίτες Χώρες καταγράφουν άνοδο κατά 9,1%.</text:p>
      <text:p text:style-name="P3">Αναφορικά με το ποσοστό των εξαγωγών που κατευθύνονται στις αγορές των κρατών-μελών της ΕΕ, συμπεριλαμβανομένων των πετρελαιοειδών, αυτό μειώθηκε κατά μισή μονάδα περίπου και άγγιξε το 58,9% έναντι 59,6% σε σχέση με τον αντίστοιχο μήνα του 2020. Αντίστροφη είναι η εικόνα που καταγράφεται για το ποσοστό των εξαγωγών προς τις Τρίτες Χώρες, που διαμορφώθηκε στο 41,1% έναντι 40,4%. Χωρίς τα πετρελαιοειδή, το μερίδιο των εξαγωγών προς τις χώρες της ΕΕ διαμορφώνεται στο 67,3% και των τρίτων χωρών στο 32,7%.</text:p>
      <text:p text:style-name="P7"><text:soft-page-break/>Εξετάζοντας την κατανομή των εξαγωγών για το διάστημα Ιανουαρίου-Ιουλίου του 2021, διαπιστώνεται ότι <text:span text:style-name="T14">η συνολική αξία των εξαγωγών,</text:span> συμπεριλαμβανομένων των πετρελαιοειδών, <text:span text:style-name="T8">αυξήθηκε προς τις Χώρες της ΕΕ (18,6%)</text:span> ενώ <text:span text:style-name="T8">σημαντικά (33,2%) αυξήθηκε και προς τις Τρίτες Χώρες. </text:span></text:p>
      <text:p text:style-name="P7"><text:span text:style-name="T16">Χωρίς τα πετρελαιοειδή</text:span>, οι εξαγωγές καταγράφουν <text:span text:style-name="T10">άνοδο προς τις Χώρες της ΕΕ κατά 19,9%</text:span> και μικρότερη αυτή τη φορά άνοδο <text:span text:style-name="T10">προς τις Τρίτες Χώρες κατά 14,7%.</text:span></text:p>
      <text:p text:style-name="P5"><text:span text:style-name="Strong_20_Emphasis"><text:span text:style-name="T2"> </text:span></text:span><text:span text:style-name="Strong_20_Emphasis"><text:span text:style-name="T1">Η πορεία ανά κλάδο</text:span></text:span></text:p>
      <text:p text:style-name="P7">Σχετικά με τις μεγάλες κατηγορίες προϊόντων, τον Ιούλιο του 2021 καταγράφονται ανοδικές τάσεις σε όλους τους κλάδους ανεξαιρέτως.</text:p>
      <text:p text:style-name="P7"><text:s/>Πιο συγκεκριμένα, τη σημαντικότερη ποσοστιαία αύξηση για τον Ιούλιο του 2021 καταγράφουν οι κλάδοι των Πετρελαιοειδών-Καυσίμων (+63,9%), </text:p>
      <text:p text:style-name="P7">των Χημικών (+3,4%), </text:p>
      <text:p text:style-name="P7">των Βιομηχανικών (+30,3%),</text:p>
      <text:p text:style-name="P7"><text:s/>των Τροφίμων (+5,8%), </text:p>
      <text:p text:style-name="P7">των Μηχανημάτων (+6,1%), </text:p>
      <text:p text:style-name="P7">των Διαφόρων Βιομηχανικών (+11,9%) και των Πρώτων Υλών (+23,8%). </text:p>
      <text:p text:style-name="P7">Σημαντική αύξηση εμφανίζουν και οι μικρότερες σε αξία εξαγωγές στα Ποτά &amp; Καπνός (+20,7%), στα Λάδια (+27,1%) και στα Εμπιστευτικά Προϊόντα (+12,7%).</text:p>
      <text:p text:style-name="P4">Εξετάζοντας το επτάμηνο Ιανουαρίου – Ιουλίου 2021, σημαντική άνοδο καταγράφουν όλες οι μεγάλες κατηγορίες προϊόντων, όπως ακριβώς και στην περίπτωση του μηνός Ιουλίου 2021. Αναλυτικότερα, σημαντικά αυξημένες εμφανίζονται οι εξαγωγές των Πετρελαιοειδών &amp; Καυσίμων (+48,9%), Βιομηχανικών (+21,2%), Χημικών (+16,6%), Τροφίμων (+10,6%), Μηχανημάτων (+19,6%), Διαφόρων Βιομηχανικών (+16,9%), Πρώτων Υλών (+47,7%), Ποτών &amp; Καπνού (+17,5%), Λαδιών (+34,7%) και Εμπιστευτικών Προϊόντων (+5,5%).<text:line-break/></text:p>
      <text:p text:style-name="P4">www.real.gr</text:p>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9T20:34:50.121000000</meta:creation-date>
    <dc:date>2022-11-04T11:25:11.137000000</dc:date>
    <meta:editing-duration>PT15M13S</meta:editing-duration>
    <meta:editing-cycles>17</meta:editing-cycles>
    <meta:generator>LibreOffice/6.3.2.2$Windows_X86_64 LibreOffice_project/98b30e735bda24bc04ab42594c85f7fd8be07b9c</meta:generator>
    <meta:document-statistic meta:table-count="0" meta:image-count="0" meta:object-count="0" meta:page-count="4" meta:paragraph-count="26" meta:word-count="881" meta:character-count="5888" meta:non-whitespace-character-count="5017"/>
  </office:meta>
</office:document-meta>
</file>